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EXPEDIENTE">
      <style:paragraph-properties fo:line-height="150%"/>
      <style:text-properties fo:language="es" fo:country="ES" officeooo:paragraph-rsid="001ddf1c"/>
    </style:style>
    <style:style style:name="P6" style:family="paragraph" style:parent-style-name="EXPEDIENTE">
      <style:paragraph-properties fo:text-align="center" style:justify-single-word="false"/>
      <style:text-properties fo:language="es" fo:country="ES" officeooo:paragraph-rsid="001ddf1c"/>
    </style:style>
    <style:style style:name="P7" style:family="paragraph" style:parent-style-name="EXPEDIENTE">
      <style:paragraph-properties fo:line-height="150%"/>
      <style:text-properties officeooo:paragraph-rsid="001ddf1c"/>
    </style:style>
    <style:style style:name="P8" style:family="paragraph" style:parent-style-name="EXPEDIENTE">
      <style:paragraph-properties fo:text-align="center" style:justify-single-word="false"/>
      <style:text-properties fo:font-size="12pt" fo:language="es" fo:country="ES" fo:font-weight="bold" officeooo:paragraph-rsid="001ddf1c"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style:font-name="Verdana" fo:font-size="11pt" fo:language="es" fo:country="ES" officeooo:paragraph-rsid="001ddf1c" style:font-size-asian="11pt" style:font-name-complex="Verdana" style:font-size-complex="11pt"/>
    </style:style>
    <style:style style:name="P10" style:family="paragraph" style:parent-style-name="Standard">
      <style:paragraph-properties fo:line-height="150%" fo:text-align="justify" style:justify-single-word="false"/>
      <style:text-properties style:font-name="Verdana" fo:font-size="11pt" fo:language="es" fo:country="ES" officeooo:paragraph-rsid="001f58f7" style:font-size-asian="11pt" style:font-name-complex="Verdana" style:font-size-complex="11pt"/>
    </style:style>
    <style:style style:name="P11" style:family="paragraph" style:parent-style-name="Standard">
      <style:paragraph-properties fo:line-height="150%" fo:text-align="justify" style:justify-single-word="false"/>
      <style:text-properties style:font-name="Verdana" fo:font-size="11pt" fo:language="es" fo:country="ES" officeooo:paragraph-rsid="001ddf1c" style:font-size-asian="11pt" style:font-size-complex="11pt"/>
    </style:style>
    <style:style style:name="P12" style:family="paragraph" style:parent-style-name="Standard">
      <style:paragraph-properties fo:line-height="150%" fo:text-align="center" style:justify-single-word="false"/>
      <style:text-properties style:font-name="Verdana1" fo:font-size="12pt" fo:language="es" fo:country="ES" fo:font-weight="bold" officeooo:paragraph-rsid="001ddf1c" style:font-size-asian="12pt" style:font-weight-asian="bold" style:font-size-complex="12pt"/>
    </style:style>
    <style:style style:name="P13" style:family="paragraph" style:parent-style-name="Standard">
      <style:paragraph-properties fo:line-height="150%" fo:text-align="justify" style:justify-single-word="false"/>
      <style:text-properties style:font-name="Verdana1" fo:font-size="11pt" fo:language="es" fo:country="ES" fo:font-weight="bold" officeooo:rsid="0022af0d" officeooo:paragraph-rsid="002202fb" style:font-size-asian="11pt" style:font-weight-asian="bold" style:font-name-complex="Verdana" style:font-size-complex="11pt" style:font-weight-complex="bold"/>
    </style:style>
    <style:style style:name="P14" style:family="paragraph" style:parent-style-name="Standard">
      <style:paragraph-properties fo:line-height="150%" fo:text-align="justify" style:justify-single-word="false"/>
      <style:text-properties style:font-name="Verdana" fo:font-size="11pt" fo:language="es" fo:country="ES" fo:font-weight="bold" officeooo:rsid="00137dea" officeooo:paragraph-rsid="001ddf1c" style:font-size-asian="11pt" style:font-weight-asian="bold" style:font-name-complex="Verdana" style:font-size-complex="11pt" style:font-weight-complex="bold"/>
    </style:style>
    <style:style style:name="P15" style:family="paragraph" style:parent-style-name="EXPEDIENTE" style:master-page-name="Standard">
      <style:paragraph-properties style:page-number="auto"/>
      <style:text-properties fo:language="es" fo:country="ES" fo:font-weight="bold" officeooo:paragraph-rsid="001ddf1c" style:font-weight-asian="bold"/>
    </style:style>
    <style:style style:name="T1" style:family="text">
      <style:text-properties fo:language="es" fo:country="ES"/>
    </style:style>
    <style:style style:name="T2" style:family="text">
      <style:text-properties fo:language="es" fo:country="ES" fo:font-weight="bold" style:font-weight-asian="bold" style:font-weight-complex="bold"/>
    </style:style>
    <style:style style:name="T3" style:family="text">
      <style:text-properties fo:language="es" fo:country="ES" fo:font-weight="bold" officeooo:rsid="00101ae3" style:font-weight-asian="bold" style:font-weight-complex="bold"/>
    </style:style>
    <style:style style:name="T4" style:family="text">
      <style:text-properties fo:language="es" fo:country="ES" fo:font-weight="bold" officeooo:rsid="000d5f2c" style:font-weight-asian="bold" style:font-weight-complex="bold"/>
    </style:style>
    <style:style style:name="T5" style:family="text">
      <style:text-properties fo:language="es" fo:country="ES" officeooo:rsid="000d5f2c"/>
    </style:style>
    <style:style style:name="T6" style:family="text">
      <style:text-properties fo:language="es" fo:country="ES" officeooo:rsid="00101ae3"/>
    </style:style>
    <style:style style:name="T7" style:family="text">
      <style:text-properties fo:language="es" fo:country="ES" officeooo:rsid="00119a73"/>
    </style:style>
    <style:style style:name="T8" style:family="text">
      <style:text-properties officeooo:rsid="00101ae3"/>
    </style:style>
    <style:style style:name="T9" style:family="text">
      <style:text-properties officeooo:rsid="000d5f2c"/>
    </style:style>
    <style:style style:name="T10" style:family="text">
      <style:text-properties style:font-name="Verdana" fo:font-size="12pt" fo:font-weight="bold" style:font-size-asian="12pt" style:font-weight-asian="bold" style:font-name-complex="Verdana" style:font-size-complex="12pt" style:font-weight-complex="bold"/>
    </style:style>
    <style:style style:name="T11" style:family="text">
      <style:text-properties fo:font-weight="bold" style:font-weight-asian="bold" style:font-weight-complex="bold"/>
    </style:style>
    <style:style style:name="T12" style:family="text">
      <style:text-properties fo:font-weight="bold" officeooo:rsid="00119a73" style:font-weight-asian="bold" style:font-weight-complex="bold"/>
    </style:style>
    <style:style style:name="T13" style:family="text">
      <style:text-properties fo:font-weight="bold" style:font-weight-asian="bold" style:font-name-complex="Verdana" style:font-weight-complex="bold"/>
    </style:style>
    <style:style style:name="T14" style:family="text">
      <style:text-properties fo:font-weight="bold" officeooo:rsid="00117250" style:font-weight-asian="bold" style:font-name-complex="Verdana" style:font-weight-complex="bold"/>
    </style:style>
    <style:style style:name="T15" style:family="text">
      <style:text-properties style:font-name-complex="Verdana"/>
    </style:style>
    <style:style style:name="T16" style:family="text">
      <style:text-properties officeooo:rsid="001f58f7"/>
    </style:style>
    <style:style style:name="T17" style:family="text">
      <style:text-properties officeooo:rsid="002202fb"/>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iputad<text:span text:style-name="T8">as y <text:s/>Diputados</text:span> de Santa Fe:</text:p>
      <text:p text:style-name="P5"/>
      <text:p text:style-name="P7"><text:span text:style-name="T1">La Comisión de Promoción Comunitaria ha considerado el Proyecto de Ley </text:span><text:span text:style-name="T3">Nº </text:span><text:span text:style-name="T2">3</text:span><text:span text:style-name="T4">3295</text:span><text:span text:style-name="T2"> CD – </text:span><text:span text:style-name="T4">BJS -</text:span><text:span text:style-name="T1">, presentado por </text:span><text:span text:style-name="T5">el diputado E</text:span><text:span text:style-name="T6">GGIMANN</text:span><text:span text:style-name="T1">, </text:span>por el cual se crea el "<text:span text:style-name="T9">S</text:span>istema de <text:span text:style-name="T9">F</text:span>amilia <text:span text:style-name="T9">I</text:span>ntegradora" como una herramienta de protecci<text:span text:style-name="T9">ó</text:span>n integral de <text:span text:style-name="T9">N</text:span>iños, <text:span text:style-name="T9">N</text:span>iñas y <text:span text:style-name="T9">A</text:span>dolescentes, personas con discapacidad y adultos mayores en situaci<text:span text:style-name="T9">ó</text:span>n de vulnerabilidad y riesgo socia<text:span text:style-name="T9">l</text:span><text:span text:style-name="T1">; y por las razones expuestas en sus fundamentos y las que podrá dar el miembro informante, </text:span><text:span text:style-name="T7">esta Comisión, </text:span><text:span text:style-name="T1">aconseja la aprobación del </text:span><text:span text:style-name="T7">siguiente texto:</text:span><text:span text:style-name="T1"> </text:span></text:p>
      <text:p text:style-name="P8">LA LEGISLATURA DE LA PROVINCIA DE SANTA FE <text:s/>SANCIONA CON FUERZA DE <text:s/></text:p>
      <text:p text:style-name="P6"><text:span text:style-name="T10"><text:s text:c="32"/>LEY:</text:span><text:tab/><text:tab/><text:tab/><text:tab/><text:tab/></text:p>
      <text:p text:style-name="P12">"FAMILIA INTEGRADORA"</text:p>
      <text:p text:style-name="P11"><text:span text:style-name="T13">ART</text:span><text:span text:style-name="T14">I</text:span><text:span text:style-name="T13">CULO 1 -</text:span><text:span text:style-name="T15"> Créase el Sistema de Familias Integradoras como una herramienta de protección integral de personas con discapacidad y adultos mayores en situación de vulnerabilidad y riesgo social, observando como principios rectores los derechos. garantías, principios y valores proclamados en la Constitución Nacional y Provincial, tratados internacionales de jerarquía constitucional y/o supra legal, leyes nacionales y provinciales especificas y acordes a la regla constitucional. </text:span></text:p>
      <text:p text:style-name="P9"><text:span text:style-name="T11">ART</text:span><text:span text:style-name="T12">I</text:span><text:span text:style-name="T11">CULO 2 - </text:span>Créase un Registro de Familias Integradoras, que dependerá de la Autoridad de Aplicación de la presente Ley donde se inscribirán los postulantes a formar parte de la red de Familias Integradoras, quiénes para ser habilitados como tales deberán satisfacer los requisitos sociales, psicológicos y demás condiciones que establezca la reglamentación de la presente Ley, y serán admitidos mediante resolución fundada. </text:p>
      <text:p text:style-name="P10"><text:span text:style-name="T11">ART</text:span><text:span text:style-name="T12">I</text:span><text:span text:style-name="T11">CULO 3 -</text:span> Constatada la situación de vulnerabilidad, riesgo social o abandono de personas con discapacidad o adultos mayores, el Órgano competente o aquél <text:s/>que <text:s/>atienda <text:s/>las <text:s/>funciones <text:s/>del <text:s/>mismo <text:s/>procurará <text:s/>del </text:p>
      <text:p text:style-name="P10"><text:soft-page-break/>Registro de Familias Integradoras, creado al efecto, una familia que los contenga, atendiendo al perfil y necesidades de la persona en situación de vulnerabilidad.</text:p>
      <text:p text:style-name="P9"><text:span text:style-name="T11">ART</text:span><text:span text:style-name="T12">I</text:span><text:span text:style-name="T11">CULO 4 -</text:span> Previo a la decisión de incorporar a personas con discapacidad o adultos mayores a una Familia Integradora, el Organismo administrativo con competencia en la decisión, deberá procurar que la persona quede a cargo de un miembro de su familia extensa. De no ser posible, se priorizará la elección de la Familia Integradora que reúna el perfil adecuado para la acogida y contención de la persona vulnerada, y que resida en la localidad donde vivía la misma, procurando así preservar su centro de vida. </text:p>
      <text:p text:style-name="P9"><text:span text:style-name="T11">ART</text:span><text:span text:style-name="T12">I</text:span><text:span text:style-name="T11">CULO 5 -</text:span> Mientras permanezca la persona vulnerada en la Familia Integradora se deberán realizar, por parte del Órgano administrativo, las acciones correspondientes para que la familia de origen supere las dificultades que la llevaron a esa instancia. Estas acciones deberán comprender los seguimientos periódicos por parte del equipo interdisciplinario que acompañe a la familia de origen y a la familia Integradora de la persona vulnerada, la revinculación paulatina con la familia de origen, la aplicación de las políticas públicas establecidas al efecto y el trabajo coordinado con los organismos del Estado que ejecuten transversalmente acciones para procurar el bienestar de la población. </text:p>
      <text:p text:style-name="P9"><text:span text:style-name="T11">ARTICULO 6 -</text:span> Las decisiones sobre la incorporación de las personas en situación de vulnerabilidad al sistema de Familia Integradora, serán a propuesta del primer nivel de intervención equipos interdisciplinarios del sistema público estatal de la localidad: municipio, comuna, SAMCo; emitiendo la decisión por acto administrativo fundado, y remitirá la resolución, con los informes y actuaciones realizados por los equipos interdisciplinarios de modo inmediato, a la Autoridad de Aplicación, a fin de que el mismo convalide o rechace la medida. En caso de urgencia, el organismo administrativo, dispondrá el alojamiento de la persona en una Familia Integradora hasta que la Autoridad de Aplicación se expida. </text:p>
      <text:p text:style-name="P9"><text:soft-page-break/><text:span text:style-name="T11">ART</text:span><text:span text:style-name="T12">I</text:span><text:span text:style-name="T11">CULO 7 -</text:span> El plazo máximo de permanencia de las personas en situación de vulnerabilidad comprendidas en esta ley bajo el Sistema de Familia Integradora no podrá exceder los seis (6) meses continuos, contados a partir del día de su incorporación. Será revisada cada tres meses. El plazo será prorrogable por seis (6) meses más, a propuesta del organismo administrativo, convalidada por resolución fundada de la Autoridad de Aplicación que dictó la medida. La falta de cumplimiento de los plazos será considerado causal de mal desempeño.</text:p>
      <text:p text:style-name="P9"><text:span text:style-name="T11">ART</text:span><text:span text:style-name="T12">I</text:span><text:span text:style-name="T11">CULO 8 -</text:span> Las familias que integren el sistema deberán ser formadas, orientadas y contenidas en relación con su función transitoria, como asimismo en las problemáticas especificas a la edad y/o situación de la persona que acojan. Los equipos locales en servicio social y salud mental deberán intervenir a esos fines durante la acogida. </text:p>
      <text:p text:style-name="P9"><text:span text:style-name="T11">ART</text:span><text:span text:style-name="T12">I</text:span><text:span text:style-name="T11">CULO 9 - </text:span>Se considerará Familia Integradora en la Emergencia al matrimonio, a las uniones de hecho y a las personas individuales mayores de edad que, habiendo transitado el proceso de selección para ser Familia Integradora, puedan contener personas con discapacidad y adultos mayores en situación de riesgo, por un período no mayor de diez (<text:span text:style-name="T16">10</text:span>) días, mientras se someten a aprobación de la Autoridad Administrativa la medida y se procure el perfil de familia que los mismos requieran. </text:p>
      <text:p text:style-name="P9"><text:span text:style-name="T11">ARTICULO 10 -</text:span> Se considerará Amigo Solidario al matrimonio, a las uniones de hecho y a las personas individuales mayores de edad y/o instituciones de la comunidad que, habiendo transitado el proceso de selección pertinente, desempeñaren en coordinación con el Estado, una función de apoyo o sostén a familias en situación de vulnerabilidad económico-social que posean integrantes con discapacidad y/o adultos mayores, desempeñando tareas tales como acompañante y de apoyatura para la toma la medicación, gestiones de trámites, traslados, etc. </text:p>
      <text:p text:style-name="P9"><text:span text:style-name="T11">ART</text:span><text:span text:style-name="T12">I</text:span><text:span text:style-name="T11">CULO 11 -</text:span> En todos los casos, las personas con discapacidad y los adultos mayores que pudieran ser parte del Sistema de Familias Integradoras, deberán ser escuchados respecto de sus necesidades e <text:soft-page-break/>intereses y su opinión deberá ser tenida en consideración de acuerdo a su capacidad de comprensión psicológica, evolutiva y madurativa. </text:p>
      <text:p text:style-name="P9"><text:span text:style-name="T11">ART</text:span><text:span text:style-name="T12">I</text:span><text:span text:style-name="T11">CULO 12 -</text:span> El Poder Ejecutivo, en la reglamentación, determinará la Autoridad de Aplicación. </text:p>
      <text:p text:style-name="P9"><text:span text:style-name="T11">ART</text:span><text:span text:style-name="T12">I</text:span><text:span text:style-name="T11">CULO 13 -</text:span> Comuníquese al Poder Ejecutivo.</text:p>
      <text:p text:style-name="P9"/>
      <text:p text:style-name="P14">SALA DE COMISION, 20 de setiembre de 2018</text:p>
      <text:p text:style-name="P14"/>
      <text:p text:style-name="P13">FIRMANTES: BLANCO-COTELUZZI-YACCUZZI-EGGIMANN-PIERONI-<text:span text:style-name="T17">TEP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3"><draw:image xlink:href="Pictures/10000000000003A8000000E536857916C186902D.png" xlink:type="simple" xlink:show="embed" xlink:actuate="onLoad" loext:mime-type="image/png"/></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creation-date>2018-04-12T10:17:21.918513704</meta:creation-date>
    <dc:date>2018-09-20T10:30:59.771873877</dc:date>
    <meta:editing-cycles>8</meta:editing-cycles>
    <meta:editing-duration>PT41M45S</meta:editing-duration>
    <meta:generator>LibreOffice/6.0.6.2$Linux_X86_64 LibreOffice_project/00m0$Build-2</meta:generator>
    <meta:document-statistic meta:table-count="0" meta:image-count="1" meta:object-count="0" meta:page-count="4" meta:paragraph-count="23" meta:word-count="976" meta:character-count="6474" meta:non-whitespace-character-count="5455"/>
  </office:meta>
</office:document-meta>
</file>